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A00000406AECA932ABD753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Rasa" svg:font-family="Rasa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 fo:break-before="page"/>
    </style:style>
    <style:style style:name="P2" style:family="paragraph" style:parent-style-name="LO-normal">
      <style:paragraph-properties fo:text-align="center" style:justify-single-word="false"/>
      <style:text-properties fo:color="#000000" style:font-name="Rasa" style:font-name-asian="Rasa" style:font-name-complex="Rasa"/>
    </style:style>
    <style:style style:name="P3" style:family="paragraph" style:parent-style-name="LO-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style:font-name="Rasa" style:font-name-asian="Rasa" style:font-name-complex="Ra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end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left="1.752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fo:margin-left="5.08cm" fo:margin-right="0cm" fo:text-align="justify" style:justify-single-word="false" fo:text-indent="1.27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left="5.08cm" fo:margin-right="0cm" fo:text-align="justify" style:justify-single-word="false" fo:text-indent="1.27cm" style:auto-text-indent="false">
        <style:tab-stops/>
      </style:paragraph-properties>
    </style:style>
    <style:style style:name="P19" style:family="paragraph" style:parent-style-name="Standard">
      <style:paragraph-properties fo:margin-left="0.501cm" fo:margin-right="0cm" fo:text-align="justify" style:justify-single-word="false" fo:text-indent="0.25cm" style:auto-text-indent="false">
        <style:tab-stops/>
      </style:paragraph-properties>
    </style:style>
    <style:style style:name="P20" style:family="paragraph" style:parent-style-name="Standard">
      <style:paragraph-properties fo:margin-left="3.81cm" fo:margin-right="0cm" fo:text-align="justify" style:justify-single-word="false" fo:text-indent="1.27cm" style:auto-text-indent="false">
        <style:tab-stops/>
      </style:paragraph-properties>
    </style:style>
    <style:style style:name="P21" style:family="paragraph" style:parent-style-name="Heading_20_1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22" style:family="paragraph" style:parent-style-name="Heading_20_1">
      <style:paragraph-properties fo:text-align="center" style:justify-single-word="false"/>
    </style:style>
    <style:style style:name="P23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weight="bold" style:font-name-asian="Times New Roman" style:font-weight-asian="bold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officeooo:rsid="001a7a9a" style:font-name-asian="Times New Roman" style:font-name-complex="Times New Roman"/>
    </style:style>
    <style:style style:name="T4" style:family="text">
      <style:text-properties style:font-name="Times New Roman" fo:font-style="italic" style:font-name-asian="Times New Roman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82cm, -0.333cm, -0.182cm, -0.33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Fonte_20_parág._20_padrão"><text:span text:style-name="T1"/></text:span></text:h>
      <text:h text:style-name="P22" text:outline-level="1"><text:span text:style-name="Fonte_20_parág._20_padrão"><text:span text:style-name="T1">COMPROVANTE DE ENTREGA DE CÓPIA DE TRABALHO DE CONCLUSÃO DE CURSO E AUTORIZAÇÃO PARA DISPONIBILIDADE NO REPOSITÓRIO INSTITUCIONAL - </text:span></text:span><text:span text:style-name="Fonte_20_parág._20_padrão"><text:span text:style-name="T2">PARA CURSOS DE GRADUAÇÃO E PÓS-GRADUAÇÃO LATO SENSU</text:span></text:span></text:h>
      <text:h text:style-name="P21" text:outline-level="1"/>
      <text:p text:style-name="P4"/>
      <text:p text:style-name="P8"><text:span text:style-name="Fonte_20_parág._20_padrão"><text:span text:style-name="T2">Declara-se, para os devidos fins, que o(a) aluno(a) ____________________________________ <text:s/>___________________________________________________________, RG_______________, CPF___________________, regularmente matriculado sob o número _____________________, no curso superior de _____________________________________ do Instituto Federal Catarinense, </text:span></text:span><text:span text:style-name="Fonte_20_parág._20_padrão"><text:span text:style-name="T4">Campus</text:span></text:span><text:span text:style-name="Fonte_20_parág._20_padrão"><text:span text:style-name="T2"> ____________________________, entregou cópia da versão final do seu Trabalho de Conclusão de Curso, intitulado: ___________________________________________________, com aprovação em banca constituída para este fim, na data de: __/____/______, sendo seu orientador________________________________________________________________, a saber:</text:span></text:span></text:p>
      <text:p text:style-name="P9">( <text:s/>) Monografia <text:s text:c="2"/>( <text:s/>) Relatório técnico <text:s text:c="2"/>( <text:s/>) Relatório de estágio</text:p>
      <text:p text:style-name="P9">( <text:s/>) outro:______________</text:p>
      <text:p text:style-name="P10"/>
      <text:p text:style-name="P5">Disponibilização no Repositório Institucional do IFC</text:p>
      <text:p text:style-name="P11">( ) Autorizo o Instituto Federal Catarinense (IFC) a disponibilizar gratuitamente, sem ressarcimento dos direitos autorais, o documento supracitado, de minha autoria, no Repositório Institucional do IFC, para fins de leitura e/ou impressão pela Internet:</text:p>
      <text:p text:style-name="P13">( <text:s/>) de imediato</text:p>
      <text:p text:style-name="P13">( <text:s/>) a partir de ____/____/____ (no máximo até dois anos após a data de apresentação)</text:p>
      <text:p text:style-name="P12">( <text:s/>) Não autorizo. Justificativa: (preenchimento obrigatório no caso de negativa) ______________________________________________________________________________________________________________________________________________________</text:p>
      <text:p text:style-name="P6"/>
      <text:p text:style-name="P7">________________________________________________________</text:p>
      <text:p text:style-name="P14">Local, data, assinatura do(a) autor(a) ou seu representante legal.</text:p>
      <text:p text:style-name="P15"/>
      <text:p text:style-name="P6"/>
      <text:p text:style-name="P5">ESPAÇO RESERVADO À COORDENAÇÃO DO CURSO</text:p>
      <text:p text:style-name="P6">TC do estudante (encaminhamento) após julgamento da banca examinadora:</text:p>
      <text:p text:style-name="P11">( <text:s/>) Deverá ser entregue uma cópia da versão final na biblioteca</text:p>
      <text:p text:style-name="P11">( <text:s/>) Não há necessidade de entregar cópia da versão final na biblioteca</text:p>
      <text:p text:style-name="P6"/>
      <text:p text:style-name="P7">________________________________________________________</text:p>
      <text:p text:style-name="P7">Coordenação do curso (nome do coordenador, carimbo e data)</text:p>
      <text:p text:style-name="P16"/>
      <text:p text:style-name="P17"/>
      <text:p text:style-name="P5">ESPAÇO RESERVADO À BIBLIOTECA</text:p>
      <text:p text:style-name="P19"><text:span text:style-name="Fonte_20_parág._20_padrão"><text:span text:style-name="T2">( <text:s/>) TC devidamente entregue à biblioteca do </text:span></text:span><text:span text:style-name="Fonte_20_parág._20_padrão"><text:span text:style-name="T4">campus</text:span></text:span></text:p>
      <text:p text:style-name="P18"/>
      <text:p text:style-name="P8"><text:span text:style-name="Fonte_20_parág._20_padrão"><text:span text:style-name="T2"><text:tab/><text:tab/><text:tab/><text:tab/>________________________________________________________</text:span></text:span></text:p>
      <text:p text:style-name="P20"><text:span text:style-name="Fonte_20_parág._20_padrão"><text:span text:style-name="T3">B</text:span></text:span><text:span text:style-name="Fonte_20_parág._20_padrão"><text:span text:style-name="T2">iblioteca (nome do responsável, carimbo e da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Rasa" svg:font-family="Ras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default-outline-level="1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LO-normal" style:family="paragraph">
      <style:paragraph-properties fo:orphans="0" fo:widows="0" fo:hyphenation-ladder-count="no-limit"/>
      <style:text-properties style:font-name="Calibri" fo:font-family="Calibri" style:font-family-generic="swiss" style:font-pitch="variable" style:letter-kerning="false" style:font-name-asian="NSimSun" style:font-family-asian="NSimSun" style:font-family-generic-asian="modern" style:font-pitch-asian="fixed" style:font-name-complex="Arial" style:font-family-complex="Arial" style:font-family-generic-complex="swiss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O-normal">
      <style:paragraph-properties fo:text-align="center" style:justify-single-word="false" fo:break-before="page"/>
    </style:style>
    <style:style style:name="MP2" style:family="paragraph" style:parent-style-name="LO-normal">
      <style:paragraph-properties fo:text-align="center" style:justify-single-word="false"/>
      <style:text-properties fo:color="#000000" style:font-name="Rasa" style:font-name-asian="Rasa" style:font-name-complex="Rasa"/>
    </style:style>
    <style:style style:name="MP3" style:family="paragraph" style:parent-style-name="LO-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fo:color="#000000" style:font-name="Rasa" style:font-name-asian="Rasa" style:font-name-complex="Ra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82cm, -0.333cm, -0.182cm, -0.33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png" text:anchor-type="as-char" svg:y="0cm" svg:width="2.043cm" style:rel-width="scale" svg:height="2.17cm" style:rel-height="scale" draw:z-index="0"><draw:image xlink:href="Pictures/10000201000003CA00000406AECA932ABD753999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Catarinens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Marouva Fallgatter Faqueti</meta:initial-creator>
    <meta:creation-date>2019-12-19T12:17:00Z</meta:creation-date>
    <dc:date>2020-01-29T09:36:36.165000000</dc:date>
    <meta:editing-cycles>4</meta:editing-cycles>
    <meta:editing-duration>PT10M59S</meta:editing-duration>
    <meta:document-statistic meta:table-count="0" meta:image-count="1" meta:object-count="0" meta:page-count="1" meta:paragraph-count="25" meta:word-count="268" meta:character-count="2375" meta:non-whitespace-character-count="2112"/>
    <meta:template xlink:type="simple" xlink:actuate="onRequest" xlink:title="" xlink:href="Normal"/>
  </office:meta>
</office:document-meta>
</file>