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3C0000011316A2FA16DFFC2030.png" manifest:media-type="image/png"/>
  <manifest:file-entry manifest:full-path="Pictures/100002010000008C00000063C57B6561170738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0ad3" officeooo:paragraph-rsid="0017fa5b"/>
    </style:style>
    <style:style style:name="P2" style:family="paragraph" style:parent-style-name="Standard">
      <style:paragraph-properties fo:text-align="justify" style:justify-single-word="false"/>
      <style:text-properties officeooo:rsid="00100ad3" officeooo:paragraph-rsid="0017fa5b"/>
    </style:style>
    <style:style style:name="P3" style:family="paragraph" style:parent-style-name="Standard">
      <style:paragraph-properties fo:text-align="start" style:justify-single-word="false"/>
      <style:text-properties officeooo:rsid="00100ad3" officeooo:paragraph-rsid="0017fa5b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100ad3" officeooo:paragraph-rsid="0017fa5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7fa5b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17fa5b" officeooo:paragraph-rsid="0017fa5b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17fa5b" officeooo:paragraph-rsid="001ae11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18614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officeooo:rsid="0017fa5b" officeooo:paragraph-rsid="0017fa5b"/>
    </style:style>
    <style:style style:name="P11" style:family="paragraph" style:parent-style-name="Standard">
      <style:paragraph-properties fo:margin-top="0cm" fo:margin-bottom="0cm" loext:contextual-spacing="false"/>
      <style:text-properties style:font-name="sans-serif" fo:font-size="15pt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18dad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rsid="0017fa5b" officeooo:paragraph-rsid="0017fa5b"/>
    </style:style>
    <style:style style:name="P14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147913" style:font-size-asian="12pt" style:font-size-complex="12pt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1ae111" style:font-size-asian="12pt" style:font-size-complex="12pt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officeooo:rsid="00147913" style:font-size-asian="12pt" style:font-size-complex="12pt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 officeooo:rsid="00129d12" style:font-size-asian="12pt" style:font-size-complex="12pt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officeooo:rsid="0017fa5b" style:font-size-asian="12pt" style:font-size-complex="12pt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officeooo:rsid="00100ad3" style:font-size-asian="12pt" style:font-size-complex="12pt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officeooo:rsid="001ae111" style:font-size-asian="12pt" style:font-size-complex="12pt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officeooo:rsid="0018614e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100ad3" style:font-size-asian="12pt" style:font-size-complex="12pt"/>
    </style:style>
    <style:style style:name="T13" style:family="text">
      <style:text-properties fo:font-variant="normal" fo:text-transform="none" fo:color="#000000" fo:letter-spacing="normal" fo:font-style="normal" fo:font-weight="normal" officeooo:rsid="001ae111" style:font-size-asian="12pt" style:font-size-complex="12pt"/>
    </style:style>
    <style:style style:name="T14" style:family="text">
      <style:text-properties officeooo:rsid="0017fa5b"/>
    </style:style>
    <style:style style:name="T15" style:family="text">
      <style:text-properties officeooo:rsid="0018dad2"/>
    </style:style>
    <style:style style:name="T16" style:family="text">
      <style:text-properties style:font-name="sans-serif" fo:font-size="12pt"/>
    </style:style>
    <style:style style:name="T17" style:family="text">
      <style:text-properties style:font-name="sans-serif" fo:font-size="12pt" officeooo:rsid="0018dad2"/>
    </style:style>
    <style:style style:name="T18" style:family="text">
      <style:text-properties style:font-name="sans-serif" fo:font-size="13.5pt"/>
    </style:style>
    <style:style style:name="T19" style:family="text">
      <style:text-properties style:font-name="sans-serif" style:font-size-asian="12pt" style:font-size-complex="12pt"/>
    </style:style>
    <style:style style:name="T20" style:family="text">
      <style:text-properties officeooo:rsid="001ae1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DECLARAÇÃO DE RECEBIMENTO DE PRODUÇÃO RELATIVA AO AFASTAMENTO INTEGRAL PARA PÓS-GRADUAÇÃO STRICTO SENSU </text:p>
      <text:p text:style-name="P8"/>
      <text:p text:style-name="Standard"/>
      <text:p text:style-name="P1"/>
      <text:p text:style-name="P1"/>
      <text:p text:style-name="P9"><text:span text:style-name="T9">Declaramos que </text:span><text:span text:style-name="T6">o (a</text:span><text:span text:style-name="T10">) </text:span><text:span text:style-name="T9">servidor</text:span><text:span text:style-name="T6">(a) </text:span><text:span text:style-name="T10">_________</text:span><text:span text:style-name="T7">____________________________________________________________</text:span><text:span text:style-name="T9">, </text:span><text:span text:style-name="T8">inscrito no SIAPE nº___________________, entregou</text:span><text:span text:style-name="T9"> na biblioteca</text:span><text:span text:style-name="T11"> </text:span><text:span text:style-name="T9">cópia da: </text:span></text:p>
      <text:p text:style-name="P3"><text:span text:style-name="T5"/></text:p>
      <text:p text:style-name="P2"><text:span text:style-name="T5">( <text:s text:c="2"/>)Tese</text:span></text:p>
      <text:p text:style-name="P4">( <text:s text:c="2"/>) Dissertação</text:p>
      <text:p text:style-name="P4">( <text:s text:c="2"/>) Relatório de pós-doutorado</text:p>
      <text:p text:style-name="P4"/>
      <text:p text:style-name="P4"><text:span text:style-name="T14">Intitulada:____________________________________________________________________________________________________________________________________</text:span></text:p>
      <text:p text:style-name="P4"/>
      <text:p text:style-name="P5"><text:span text:style-name="T12">Dessa forma está dando cumprimento ao que estabelece o inciso XI do Termo de Compromisso de Afastament</text:span><text:span text:style-name="T13">o, b</text:span><text:span text:style-name="T19">aseado na legislação federal vigente e na Resolução nº 009 – CONSUPER/2013 e alterações.</text:span></text:p>
      <text:p text:style-name="P4"/>
      <text:p text:style-name="P10"><text:span text:style-name="T3">_______________________________________________</text:span></text:p>
      <text:p text:style-name="P10"><text:span text:style-name="T3">A</text:span><text:span text:style-name="T2">ssinatura </text:span></text:p>
      <text:p text:style-name="P10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7"><text:span text:style-name="T4">……………..…………………., </text:span><text:span text:style-name="T2">…….de ………………….de <text:s/>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18dad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18dad2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style:font-name="sans-serif" fo:font-size="12pt"/>
    </style:style>
    <style:style style:name="MT4" style:family="text">
      <style:text-properties style:font-name="sans-serif" fo:font-size="12pt" officeooo:rsid="0018da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svg:height="2.466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6.959cm" svg:y="-1.027cm" svg:width="2.734cm" svg:height="1.933cm" draw:z-index="0"><draw:image xlink:href="Pictures/100002010000008C00000063C57B65611707387B.png" xlink:type="simple" xlink:show="embed" xlink:actuate="onLoad" loext:mime-type="image/x-vclgraphic"/></draw:frame></text:p>
        <text:p text:style-name="MP1"/>
        <text:p text:style-name="MP1">Ministério da Educação</text:p>
        <text:p text:style-name="MP1">Secretaria de Educação Profissional e Tecnológica</text:p>
        <text:p text:style-name="MP1">Instituto Federal Catarinense</text:p>
        <text:p text:style-name="MP1"><draw:frame draw:style-name="Mfr1" draw:name="Figura2" text:anchor-type="paragraph" svg:x="-0.265cm" svg:y="22.474cm" svg:width="6.766cm" svg:height="2.247cm" draw:z-index="1"><draw:image xlink:href="Pictures/100002010000033C0000011316A2FA16DFFC2030.png" xlink:type="simple" xlink:show="embed" xlink:actuate="onLoad" loext:mime-type="image/x-vclgraphic"/></draw:frame><text:span text:style-name="MT1">Sistema Integrado de Bibliotecas (SIBI)</text:span> – <text:span text:style-name="MT2">Campus_____________________</text:span></text:p>
        <text:p text:style-name="MP1"><text:span text:style-name="MT2">____________________________________________________________________________________</text:span></text:p>
      </style:header>
      <style:footer>
        <text:p text:style-name="MP2"><text:span text:style-name="MT3">Rua das Missões, 100 </text:span>– <text:span text:style-name="MT3">Ponta Aguda</text:span></text:p>
        <text:p text:style-name="MP2"><text:span text:style-name="MT3">Blumenau/SC </text:span>– <text:span text:style-name="MT3">CEP: 89.051-000 </text:span></text:p>
        <text:p text:style-name="MP2"><text:span text:style-name="MT3">(47) 3331-7800 / ifc@ifc.</text:span><text:span text:style-name="MT4">edu.br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Raquel Rybandt</meta:initial-creator>
    <meta:creation-date>2016-01-22T09:15:00</meta:creation-date>
    <dc:date>2019-02-14T12:23:42.671903664</dc:date>
    <meta:print-date>2019-02-14T10:58:39.397368876</meta:print-date>
    <meta:editing-cycles>4</meta:editing-cycles>
    <meta:editing-duration>PT6M57S</meta:editing-duration>
    <meta:generator>LibreOffice/6.0.6.2$Linux_X86_64 LibreOffice_project/00m0$Build-2</meta:generator>
    <meta:document-statistic meta:table-count="0" meta:image-count="2" meta:object-count="0" meta:page-count="1" meta:paragraph-count="18" meta:word-count="107" meta:character-count="1122" meta:non-whitespace-character-count="1018"/>
  </office:meta>
</office:document-meta>
</file>