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A00000406AECA932ABD75399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Rasa" svg:font-family="Ras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Rasa1" svg:font-family="Rasa" style:font-family-generic="system" style:font-pitch="variable"/>
    <style:font-face style:name="TiMES NEW ROMAN1" svg:font-family="'TiMES NEW ROMA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page" fo:background-color="transparent" fo:keep-with-next="auto"/>
      <style:text-properties officeooo:paragraph-rsid="0005a6ce"/>
    </style:style>
    <style:style style:name="P2"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style:text-line-through-style="none" style:text-line-through-type="none" style:text-position="0% 100%" style:font-name="Rasa" fo:font-size="12pt" fo:font-style="normal" style:text-underline-style="none" fo:font-weight="normal" officeooo:paragraph-rsid="0005a6ce" fo:background-color="transparent" style:font-name-asian="Rasa1" style:font-size-asian="12pt" style:font-style-asian="normal" style:font-weight-asian="normal" style:font-name-complex="Rasa1" style:font-size-complex="12pt"/>
    </style:style>
    <style:style style:name="P3"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left="0cm" fo:padding-right="0cm" fo:padding-top="0cm" fo:padding-bottom="0.071cm" fo:border-left="none" fo:border-right="none" fo:border-top="none" fo:border-bottom="0.99pt solid #000000" fo:keep-with-next="auto"/>
      <style:text-properties fo:font-variant="normal" fo:text-transform="none" fo:color="#000000" style:text-line-through-style="none" style:text-line-through-type="none" style:text-position="0% 100%" style:font-name="Rasa" fo:font-size="12pt" fo:font-style="normal" style:text-underline-style="none" fo:font-weight="normal" officeooo:paragraph-rsid="0005a6ce" fo:background-color="transparent" style:font-name-asian="Rasa1" style:font-size-asian="12pt" style:font-style-asian="normal" style:font-weight-asian="normal" style:font-name-complex="Rasa1"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5e" style:font-name-asian="TiMES NEW ROMAN1" style:font-size-asian="12pt" style:font-name-complex="TiMES NEW ROMAN1"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1a5e" style:font-name-asian="Times New Roman1" style:font-size-asian="12pt" style:font-weight-asian="bold" style:font-name-complex="Times New Roman1" style:font-size-complex="12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051a5e" style:font-name-asian="Times New Roman1" style:font-size-asian="10pt" style:font-name-complex="Times New Roman1"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051a5e" style:font-name-asian="Times New Roman1" style:font-size-asian="10pt" style:font-weight-asian="bold" style:font-name-complex="Times New Roman1" style:font-size-complex="10pt"/>
    </style:style>
    <style:style style:name="P8" style:family="paragraph" style:parent-style-name="Standard">
      <style:paragraph-properties fo:margin-top="0cm" fo:margin-bottom="0cm" loext:contextual-spacing="false" fo:line-height="100%" fo:text-align="justify" style:justify-single-word="false"/>
      <style:text-properties officeooo:paragraph-rsid="00051a5e"/>
    </style:style>
    <style:style style:name="P9" style:family="paragraph" style:parent-style-name="Heading_20_1">
      <style:paragraph-properties fo:margin-top="0cm" fo:margin-bottom="0cm" loext:contextual-spacing="false" fo:line-height="100%" fo:text-align="center" style:justify-single-word="false" fo:break-before="page"/>
      <style:text-properties officeooo:paragraph-rsid="00051a5e"/>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051a5e" style:font-name-asian="Times New Roman1" style:font-size-asian="10pt" style:font-weight-asian="bold" style:font-name-complex="Times New Roman1" style:font-size-complex="10pt"/>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fo:font-size="10pt" fo:font-weight="bold" style:font-name-asian="Times New Roman1" style:font-size-asian="10pt" style:font-weight-asian="bold" style:font-name-complex="Times New Roman1" style:font-size-complex="10pt"/>
    </style:style>
    <style:style style:name="T5" style:family="text">
      <style:text-properties officeooo:rsid="00076ba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2cm, -0.333cm, -0.182cm, -0.333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RMO DE AUTORIZAÇÃO PARA PUBLICAÇÃO DE TESES E DISSERTAÇÕES ELETRÔNICAS – </text:span><text:span text:style-name="T2">PARA CURSOS DE PÓS-GRADUAÇÃO STRICTO SENSU</text:span></text:p>
      <text:p text:style-name="P5"/>
      <text:p text:style-name="P6">Na qualidade de titular dos direitos de autor de publicação abaixo identificada, autorizo o Instituto Federal Catarinense (IFC) a disponibilizar, por tempo indeterminado ao alcance do público, por meio da rede mundial de computadores – Internet –, sem pagamento dos direitos autorais, de acordo com a Lei nº 9610/98, o texto integral da obra descrita a seguir, conforme permissões assinaladas, para fins de leitura, impressão e/ou download, a título de divulgação da produção científica brasileira, a partir desta data, atendendo à Portaria nº 13, de 15/02/2006 da Capes.</text:p>
      <text:p text:style-name="P6"/>
      <text:p text:style-name="P6">O referido autor: a) declara que o documento entregue é seu trabalho original e que detém o direito de conceder os direitos contidos nesta licença. Declara também que a entrega do documento não infringe, tanto quanto lhe é possível saber, os direitos de qualquer outra pessoa ou entidade. b) Se o documento entregue contém material em relação ao qual não detém os direitos de autor, declara que obteve autorização do detentor dos direitos do autor para conceder ao IFC os direitos requeridos por esta licença, e que esse material, cujos direitos são de terceiros, está claramente identificado e reconhecido no texto ou conteúdo do documento entregue. c) Se o documento entregue é baseado em trabalho financiado ou apoiado por outra instituição que não o IFC, declara que cumpriu as obrigações exigidas pelo respectivo contrato ou acordo.</text:p>
      <text:p text:style-name="P6"/>
      <text:p text:style-name="P8"><text:span text:style-name="T3">1</text:span><text:span text:style-name="T4">. Identificação do material bibliográfico <text:s text:c="2"/></text:span><text:span text:style-name="T3">( ) Tese<text:tab/><text:tab/><text:tab/>( ) Dissertação</text:span></text:p>
      <text:p text:style-name="P7"/>
      <text:p text:style-name="P7">2. Descrição</text:p>
      <text:p text:style-name="P6">Autor:___________________________________________________________________________________________</text:p>
      <text:p text:style-name="P6">Nacionalidade: _____________________________ Estado civil: ______________________</text:p>
      <text:p text:style-name="P6">Endereço completo: _______________________________________________________________________________</text:p>
      <text:p text:style-name="P6">CEP:________________<text:tab/>Cidade: ______________________________________ Estado:_______________________</text:p>
      <text:p text:style-name="P6">RG: _________________________ CPF: _____________________________ Telefone: _______________________ e-mail: ____________________________________________</text:p>
      <text:p text:style-name="P6">Título/subtítulo:___________________________________________________________________________________</text:p>
      <text:p text:style-name="P6">Área de conhecimento (tabela CNPq): _________________________________________________________________</text:p>
      <text:p text:style-name="P6">Palavras-chaves (3): _______________________________________________________________________________</text:p>
      <text:p text:style-name="P6">Título em inglês:__________________________________________________________________________________</text:p>
      <text:p text:style-name="P6">Keywords (3): ____________________________________________________________________________________</text:p>
      <text:p text:style-name="P6">Orientador:_______________________________________________________________________________________</text:p>
      <text:p text:style-name="P6">Coorientador:_____________________________________________________________________________________</text:p>
      <text:p text:style-name="P6">Membros da banca: ________________________________________________________________________________</text:p>
      <text:p text:style-name="P6">Data da defesa:____/____/_____</text:p>
      <text:p text:style-name="P6">Curso: __________________________________________________________________________________________</text:p>
      <text:p text:style-name="P6"/>
      <text:p text:style-name="P7">3. Agência de fomento: _________________________<text:span text:style-name="T5">___________________________________________________</text:span></text:p>
      <text:p text:style-name="P7"/>
      <text:p text:style-name="P7">4. Está sujeito à patente ou outro tipo de criação passível de proteção à propriedade intelectual?</text:p>
      <text:p text:style-name="P6">( ) Não ( ) Sim. Informar o número do processo de encaminhamento aberto junto ao Protocolo do IFC.</text:p>
      <text:p text:style-name="P7"/>
      <text:p text:style-name="P7">5. Informações de acesso ao documento</text:p>
      <text:p text:style-name="P6">Liberação para publicação:</text:p>
      <text:p text:style-name="P6">( ) Total<text:tab/><text:tab/>( ) Parcial</text:p>
      <text:p text:style-name="P6">Em caso de publicação parcial, especifique o(s) arquivo(s) e/ou capítulo(s) restrito(s): ___________________________</text:p>
      <text:p text:style-name="P6">________________________________________________________________________________________________</text:p>
      <text:p text:style-name="P6"/>
      <text:p text:style-name="P6">_____________________,___/_ _/______.<text:tab/>__________________________ <text:s text:c="9"/>____________________________</text:p>
      <text:p text:style-name="P4"><text:s text:c="5"/>Local, data.<text:tab/><text:tab/><text:tab/> <text:s text:c="5"/>Assinatura do autor<text:tab/><text:tab/>Ciência do orientado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Rasa" svg:font-family="Rasa"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Rasa1" svg:font-family="Rasa" style:font-family-generic="system" style:font-pitch="variable"/>
    <style:font-face style:name="TiMES NEW ROMAN1" svg:font-family="'TiMES NEW 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default-outline-level=""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text-align="start" style:justify-single-word="false" fo:orphans="0" fo:widows="0" style:writing-mode="lr-tb"/>
      <style:text-properties style:use-window-font-color="true"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reak-before="page" fo:background-color="transparent" fo:keep-with-next="auto"/>
      <style:text-properties officeooo:paragraph-rsid="0005a6ce"/>
    </style:style>
    <style:style style:name="MP2"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style:text-line-through-style="none" style:text-line-through-type="none" style:text-position="0% 100%" style:font-name="Rasa" fo:font-size="12pt" fo:font-style="normal" style:text-underline-style="none" fo:font-weight="normal" officeooo:paragraph-rsid="0005a6ce" fo:background-color="transparent" style:font-name-asian="Rasa1" style:font-size-asian="12pt" style:font-style-asian="normal" style:font-weight-asian="normal" style:font-name-complex="Rasa1" style:font-size-complex="12pt"/>
    </style:style>
    <style:style style:name="MP3" style:family="paragraph" style:parent-style-name="LO-normal">
      <loext:graphic-properties draw:fill="none" draw:fill-color="#ffffff"/>
      <style:paragraph-properties fo:margin-left="0cm" fo:margin-right="0cm" fo:margin-top="0cm" fo:margin-bottom="0cm" loext:contextual-spacing="false" fo:line-height="100%" fo:text-align="center" style:justify-single-word="false" fo:keep-together="auto" fo:orphans="0" fo:widows="0" fo:text-indent="0cm" style:auto-text-indent="false" fo:background-color="transparent" fo:padding-left="0cm" fo:padding-right="0cm" fo:padding-top="0cm" fo:padding-bottom="0.071cm" fo:border-left="none" fo:border-right="none" fo:border-top="none" fo:border-bottom="0.99pt solid #000000" fo:keep-with-next="auto"/>
      <style:text-properties fo:font-variant="normal" fo:text-transform="none" fo:color="#000000" style:text-line-through-style="none" style:text-line-through-type="none" style:text-position="0% 100%" style:font-name="Rasa" fo:font-size="12pt" fo:font-style="normal" style:text-underline-style="none" fo:font-weight="normal" officeooo:paragraph-rsid="0005a6ce" fo:background-color="transparent" style:font-name-asian="Rasa1" style:font-size-asian="12pt" style:font-style-asian="normal" style:font-weight-asian="normal" style:font-name-complex="Rasa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2cm, -0.333cm, -0.182cm, -0.33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2.png" text:anchor-type="as-char" svg:width="2.043cm" svg:height="2.17cm" draw:z-index="0"><draw:image xlink:href="Pictures/10000201000003CA00000406AECA932ABD753999.png" xlink:type="simple" xlink:show="embed" xlink:actuate="onLoad" loext:mime-type="image/png"/></draw:frame></text:p>
        <text:p text:style-name="MP2">Ministério da Educação</text:p>
        <text:p text:style-name="MP2">Secretaria de Educação Profissional e Tecnológica</text:p>
        <text:p text:style-name="MP3">Instituto Federal Catarinense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0-23T09:48:36.781452698</meta:creation-date>
    <dc:date>2019-12-18T15:19:15.023000000</dc:date>
    <meta:editing-duration>PT13M4S</meta:editing-duration>
    <meta:editing-cycles>4</meta:editing-cycles>
    <meta:generator>LibreOffice/6.3.1.2$Windows_X86_64 LibreOffice_project/b79626edf0065ac373bd1df5c28bd630b4424273</meta:generator>
    <meta:document-statistic meta:table-count="0" meta:image-count="1" meta:object-count="0" meta:page-count="1" meta:paragraph-count="34" meta:word-count="392" meta:character-count="3915" meta:non-whitespace-character-count="3525"/>
  </office:meta>
</office:document-meta>
</file>