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8.146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7.43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679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5.886cm"/>
    </style:style>
    <style:style style:name="ro1" style:family="table-row">
      <style:table-row-properties style:row-height="1.697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1.695cm" fo:break-before="auto" style:use-optimal-row-height="true"/>
    </style:style>
    <style:style style:name="ro4" style:family="table-row">
      <style:table-row-properties style:row-height="2.515cm" fo:break-before="auto" style:use-optimal-row-height="tru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0.70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367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ackground-color="#2140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2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rotation-align="none" style:vertical-align="middle"/>
      <style:text-properties style:font-name="Arial" fo:font-size="8pt" style:font-size-asian="8pt" style:font-size-complex="8pt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21409a" style:text-align-source="fix" style:repeat-content="false" fo:wrap-option="wrap" fo:border="0.06pt solid #000000" style:vertical-align="middle"/>
      <style:paragraph-properties fo:text-align="center" fo:margin-left="0cm"/>
      <style:text-properties fo:color="#fff2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0000"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21409a" style:text-align-source="fix" style:repeat-content="false" fo:wrap-option="wrap" fo:border="0.06pt solid #000000" style:vertical-align="middle"/>
      <style:paragraph-properties fo:text-align="justify" fo:margin-left="0cm"/>
      <style:text-properties fo:color="#fff2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50" style:family="table-cell" style:parent-style-name="Default" style:data-style-name="N104">
      <style:table-cell-properties fo:background-color="#21409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2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diagonal-bl-tr="none" style:diagonal-tl-br="none" fo:border="0.06pt solid #000000" style:rotation-align="none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4">
      <style:table-cell-properties style:diagonal-bl-tr="none" style:diagonal-tl-br="none" fo:border="0.06pt solid #000000" style:rotation-align="none" style:vertical-align="middle"/>
      <style:text-properties style:font-name="Arial" fo:font-size="8pt" style:font-size-asian="8pt" style:font-size-complex="8pt"/>
    </style:style>
    <style:style style:name="ce54" style:family="table-cell" style:parent-style-name="Default" style:data-style-name="N104">
      <style:table-cell-properties style:diagonal-bl-tr="none" style:diagonal-tl-br="none" fo:border="none" style:rotation-align="none" style:vertical-align="middle"/>
      <style:text-properties style:font-name="Arial" fo:font-size="8pt" style:font-size-asian="8pt" style:font-size-complex="8pt"/>
    </style:style>
    <style:style style:name="ce55" style:family="table-cell" style:parent-style-name="Default" style:data-style-name="N104">
      <style:table-cell-properties fo:background-color="#000000" style:diagonal-bl-tr="none" style:diagonal-tl-br="none" fo:border="none" style:rotation-align="none" style:vertical-align="middle"/>
      <style:text-properties style:font-name="Arial"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style:rotation-align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104">
      <style:table-cell-properties style:rotation-align="none" style:vertical-align="middle"/>
      <style:text-properties style:font-name="Arial" fo:font-size="8pt" style:font-size-asian="8pt" style:font-size-complex="8pt"/>
    </style:style>
    <style:style style:name="ce5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Currency" style:data-style-name="N104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4">
      <style:table-cell-properties fo:background-color="#2140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2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4">
      <style:table-cell-properties fo:background-color="#ccff00" style:diagonal-bl-tr="none" style:diagonal-tl-br="none" fo:border="0.06pt solid #000000" style:rotation-align="none" style:vertical-align="middle"/>
      <style:text-properties style:font-name="Arial" fo:font-size="10pt" style:font-size-asian="10pt" style:font-size-complex="10pt"/>
    </style:style>
    <style:style style:name="ce67" style:family="table-cell" style:parent-style-name="Default" style:data-style-name="N104">
      <style:table-cell-properties fo:background-color="#ccff0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 style:data-style-name="N11">
      <style:table-cell-properties fo:background-color="#21409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2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81" style:family="table-cell" style:parent-style-name="Default" style:data-style-name="N1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83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84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85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6" style:family="table-cell" style:parent-style-name="Default" style:data-style-name="N111">
      <style:table-cell-properties fo:background-color="#ccff00" style:diagonal-bl-tr="none" style:diagonal-tl-br="none" fo:border="0.06pt solid #000000" style:rotation-align="none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11">
      <style:table-cell-properties style:diagonal-bl-tr="none" style:diagonal-tl-br="none" fo:border="0.06pt solid #000000" style:rotation-align="none" style:vertical-align="middl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ackground-color="#000000"/>
    </style:style>
    <style:style style:name="ce8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Arial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2140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2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9" table:default-cell-style-name="ce5"/>
        <table:table-column table:style-name="co14" table:number-columns-repeated="1005" table:default-cell-style-name="ce3"/>
        <table:table-column table:style-name="co14" table:default-cell-style-name="Default"/>
        <table:table-row table:style-name="ro1">
          <table:table-cell table:style-name="ce13" office:value-type="string" calcext:value-type="string">
            <text:p>TIPO DE DOCUMENTO</text:p>
          </table:table-cell>
          <table:table-cell table:style-name="ce13" office:value-type="string" calcext:value-type="string">
            <text:p>DATA DO DOCCUMENTO</text:p>
          </table:table-cell>
          <table:table-cell table:style-name="ce37" office:value-type="string" calcext:value-type="string">
            <text:p>CÓDIGO DO MATERIAL NO SIPAC</text:p>
          </table:table-cell>
          <table:table-cell table:style-name="ce37" office:value-type="string" calcext:value-type="string">
            <text:p>Nº EXEMPLAR PERGAMUM</text:p>
          </table:table-cell>
          <table:table-cell table:style-name="ce47" office:value-type="string" calcext:value-type="string">
            <text:p>DENOMINAÇÃO</text:p>
          </table:table-cell>
          <table:table-cell table:style-name="ce50" office:value-type="string" calcext:value-type="string">
            <text:p>PREÇO 1</text:p>
          </table:table-cell>
          <table:table-cell table:style-name="ce50" office:value-type="string" calcext:value-type="string">
            <text:p>PREÇO 2</text:p>
          </table:table-cell>
          <table:table-cell table:style-name="ce50" office:value-type="string" calcext:value-type="string">
            <text:p>PREÇO 3</text:p>
          </table:table-cell>
          <table:table-cell table:style-name="ce65" office:value-type="string" calcext:value-type="string">
            <text:p>MÉDIA</text:p>
          </table:table-cell>
          <table:table-cell table:style-name="ce68" office:value-type="string" calcext:value-type="string">
            <text:p>OBSERVAÇÃO</text:p>
          </table:table-cell>
          <table:table-cell table:style-name="ce13" office:value-type="string" calcext:value-type="string">
            <text:p>ESTADO DE CONSERVAÇÃO</text:p>
          </table:table-cell>
          <table:table-cell table:style-name="ce13" office:value-type="string" calcext:value-type="string">
            <text:p>PERCENTUAL DE CONSERVAÇÃO</text:p>
          </table:table-cell>
          <table:table-cell table:style-name="ce13" office:value-type="string" calcext:value-type="string">
            <text:p>VALOR FINAL</text:p>
          </table:table-cell>
          <table:table-cell table:style-name="ce13" office:value-type="string" calcext:value-type="string">
            <text:p>VIDA ÚTIL RESIDUAL EM ANOS</text:p>
          </table:table-cell>
          <table:table-cell table:style-name="ce13" office:value-type="string" calcext:value-type="string">
            <text:p>VIDA ÚTIL RESIDUAL EM MESES</text:p>
          </table:table-cell>
          <table:table-cell table:style-name="ce13" office:value-type="string" calcext:value-type="string">
            <text:p>UNIDADE DE MEDIDA</text:p>
          </table:table-cell>
          <table:table-cell table:style-name="ce13" office:value-type="string" calcext:value-type="string">
            <text:p>GRUPO DE MATERIAL</text:p>
          </table:table-cell>
          <table:table-cell table:style-name="ce13" office:value-type="string" calcext:value-type="string">
            <text:p>TOMBAMENTO</text:p>
          </table:table-cell>
          <table:table-cell table:style-name="ce96" table:number-columns-repeated="1005"/>
          <table:table-cell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45105" calcext:value-type="float">
            <text:p>975345105</text:p>
          </table:table-cell>
          <table:table-cell table:style-name="ce48" office:value-type="string" calcext:value-type="string">
            <text:p>BIBLIOGR.: MARTÍNEZ, Guillermo. Borges y la matemática. 2. ed,. Buenos Aires: Seix Barral, 2007. 181 p. (Los Tres Mundos: Ensayo). ISBN 9789507315145 (broch.) (ACP: 320612)</text:p>
          </table:table-cell>
          <table:table-cell table:style-name="ce51" office:value-type="currency" office:currency="BRL" office:value="15" calcext:value-type="currency">
            <text:p>R$ 15,00</text:p>
          </table:table-cell>
          <table:table-cell table:number-columns-repeated="2" table:style-name="ce59" office:value-type="currency" office:currency="BRL" office:value="18" calcext:value-type="currency">
            <text:p>R$ 18,00</text:p>
          </table:table-cell>
          <table:table-cell table:style-name="ce66" table:formula="of:=IF([.F2]=&quot;&quot;;AVERAGE([.G2];[.H2]);IF([.G2]=&quot;&quot;;AVERAGE([.F2];[.H2]);IF([.H2]=&quot;&quot;;AVERAGE([.F2];[.G2]);IF(AND([.F2:.H2]);AVERAGE([.F2:.H2]);&quot;ver&quot;))))" office:value-type="currency" office:currency="BRL" office:value="17" calcext:value-type="currency">
            <text:p>R$ 17,00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4" office:value-type="string" calcext:value-type="string">
            <text:p>Menos de 2 anos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6" table:formula="of:=[.I2]*[.L2]" office:value-type="float" office:value="17" calcext:value-type="float">
            <text:p><text:s/>R$ 17,00 </text:p>
          </table:table-cell>
          <table:table-cell table:style-name="ce90" table:formula="of:=(10*[.L2])" office:value-type="float" office:value="10" calcext:value-type="float">
            <text:p>10</text:p>
          </table:table-cell>
          <table:table-cell table:style-name="ce90" table:formula="of:=[.N2]*12" office:value-type="float" office:value="120" calcext:value-type="float">
            <text:p>12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3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45113" calcext:value-type="float">
            <text:p>975345113</text:p>
          </table:table-cell>
          <table:table-cell table:style-name="ce48" office:value-type="string" calcext:value-type="string">
            <text:p>BIBLIOGR.: WHITE, Edmund. O lindo quarto está vazio. São Paulo: Mandarin, 1996. 261 p. ISBN 9788535400021 (broch.) (ACP: 320613)</text:p>
          </table:table-cell>
          <table:table-cell table:style-name="ce52" office:value-type="currency" office:currency="BRL" office:value="25" calcext:value-type="currency">
            <text:p>R$ 25,00</text:p>
          </table:table-cell>
          <table:table-cell table:style-name="ce60" table:number-columns-repeated="2"/>
          <table:table-cell table:style-name="ce67" table:formula="of:=IF([.F3]=&quot;&quot;;AVERAGE([.G3];[.H3]);IF([.G3]=&quot;&quot;;AVERAGE([.F3];[.H3]);IF([.H3]=&quot;&quot;;AVERAGE([.F3];[.G3]);IF(AND([.F3:.H3]);AVERAGE([.F3:.H3]);&quot;ver&quot;))))" office:value-type="currency" office:currency="BRL" office:value="25" calcext:value-type="currency">
            <text:p>R$ 25,00</text:p>
          </table:table-cell>
          <table:table-cell table:style-name="ce48" office:value-type="string" calcext:value-type="string">
            <text:p>Não comercializado. Preço atribuído cfe. Instruções do Manual Institucional de Recebimento de Livros em Doação. Situação 2.</text:p>
          </table:table-cell>
          <table:table-cell table:style-name="ce75" office:value-type="string" calcext:value-type="string">
            <text:p>Bom</text:p>
          </table:table-cell>
          <table:table-cell table:style-name="ce81" office:value-type="percentage" office:value="0.65" calcext:value-type="percentage">
            <text:p>65%</text:p>
          </table:table-cell>
          <table:table-cell table:style-name="ce86" table:formula="of:=[.I3]*[.L3]" office:value-type="float" office:value="16.25" calcext:value-type="float">
            <text:p><text:s/>R$ 16,25 </text:p>
          </table:table-cell>
          <table:table-cell table:style-name="ce90" table:formula="of:=(10*[.L3])" office:value-type="float" office:value="6.5" calcext:value-type="float">
            <text:p>6,5</text:p>
          </table:table-cell>
          <table:table-cell table:style-name="ce90" table:formula="of:=[.N3]*12" office:value-type="float" office:value="78" calcext:value-type="float">
            <text:p>78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45121" calcext:value-type="float">
            <text:p>975345121</text:p>
          </table:table-cell>
          <table:table-cell table:style-name="ce48" office:value-type="string" calcext:value-type="string">
            <text:p>BIBLIOGR.: RODRIGUES, Zita Ana Lago. Ética na gestão pública. Curitiba: Intersaberes, 2016. 221 p. ISBN 9788559720945 (broch.) (ACP: 320614)</text:p>
          </table:table-cell>
          <table:table-cell table:style-name="ce52" office:value-type="currency" office:currency="BRL" office:value="37.55" calcext:value-type="currency">
            <text:p>R$ 37,55</text:p>
          </table:table-cell>
          <table:table-cell table:style-name="ce60" office:value-type="currency" office:currency="BRL" office:value="41.06" calcext:value-type="currency">
            <text:p>R$ 41,06</text:p>
          </table:table-cell>
          <table:table-cell table:style-name="ce60"/>
          <table:table-cell table:style-name="ce67" table:formula="of:=IF([.F4]=&quot;&quot;;AVERAGE([.G4];[.H4]);IF([.G4]=&quot;&quot;;AVERAGE([.F4];[.H4]);IF([.H4]=&quot;&quot;;AVERAGE([.F4];[.G4]);IF(AND([.F4:.H4]);AVERAGE([.F4:.H4]);&quot;ver&quot;))))" office:value-type="currency" office:currency="BRL" office:value="39.305" calcext:value-type="currency">
            <text:p>R$ 39,31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5" office:value-type="string" calcext:value-type="string">
            <text:p>Regular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86" table:formula="of:=[.I4]*[.L4]" office:value-type="float" office:value="19.6525" calcext:value-type="float">
            <text:p><text:s/>R$ 19,65 </text:p>
          </table:table-cell>
          <table:table-cell table:style-name="ce90" table:formula="of:=(10*[.L4])" office:value-type="float" office:value="5" calcext:value-type="float">
            <text:p>5</text:p>
          </table:table-cell>
          <table:table-cell table:style-name="ce90" table:formula="of:=[.N4]*12" office:value-type="float" office:value="60" calcext:value-type="float">
            <text:p>6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45130" calcext:value-type="float">
            <text:p>975345130</text:p>
          </table:table-cell>
          <table:table-cell table:style-name="ce48" office:value-type="string" calcext:value-type="string">
            <text:p>BIBLIOGR.: HACK, Érico. Noções preliminares de direito administrativo e direito tributário. 2. ed. rev., atual. e ampl. Curitiba: InterSaberes, 2017. 363 p. ISBN 9788559725803 (broch.) (ACP: 320615)</text:p>
          </table:table-cell>
          <table:table-cell table:style-name="ce52" office:value-type="currency" office:currency="BRL" office:value="15" calcext:value-type="currency">
            <text:p>R$ 15,00</text:p>
          </table:table-cell>
          <table:table-cell table:style-name="ce60" table:number-columns-repeated="2"/>
          <table:table-cell table:style-name="ce67" table:formula="of:=IF([.F5]=&quot;&quot;;AVERAGE([.G5];[.H5]);IF([.G5]=&quot;&quot;;AVERAGE([.F5];[.H5]);IF([.H5]=&quot;&quot;;AVERAGE([.F5];[.G5]);IF(AND([.F5:.H5]);AVERAGE([.F5:.H5]);&quot;ver&quot;))))" office:value-type="currency" office:currency="BRL" office:value="15" calcext:value-type="currency">
            <text:p>R$ 15,00</text:p>
          </table:table-cell>
          <table:table-cell table:style-name="ce48" office:value-type="string" calcext:value-type="string">
            <text:p>Não comercializado. Preço atribuído cfe. Instruções do Manual Institucional de Recebimento de Livros em Doação. Situação 1.</text:p>
          </table:table-cell>
          <table:table-cell table:style-name="ce75" office:value-type="string" calcext:value-type="string">
            <text:p>Ruim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6" table:formula="of:=[.I5]*[.L5]" office:value-type="float" office:value="6" calcext:value-type="float">
            <text:p><text:s/>R$ 6,00 </text:p>
          </table:table-cell>
          <table:table-cell table:style-name="ce90" table:formula="of:=(10*[.L5])" office:value-type="float" office:value="4" calcext:value-type="float">
            <text:p>4</text:p>
          </table:table-cell>
          <table:table-cell table:style-name="ce90" table:formula="of:=[.N5]*12" office:value-type="float" office:value="48" calcext:value-type="float">
            <text:p>48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4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22" office:value-type="float" office:value="5218000062553" calcext:value-type="float">
            <text:p>5218000062553</text:p>
          </table:table-cell>
          <table:table-cell table:style-name="ce43" office:value-type="float" office:value="975345560" calcext:value-type="float">
            <text:p>975345560</text:p>
          </table:table-cell>
          <table:table-cell table:style-name="ce48" office:value-type="string" calcext:value-type="string">
            <text:p>BIBLIOGR.: FONTANIVE, Maico; PRIPRÁ, Simeão Kudagn; SCHWINGEL, Lúcio Roberto (org.). Segurança alimentar Xokleng na aldeia Bugio: memórias, saberes e desafios. São Leopoldo: Oikos, 2012. 112 p. ISBN 9788578432676 (broch.) (ACP: 295030)</text:p>
          </table:table-cell>
          <table:table-cell table:style-name="ce52" office:value-type="currency" office:currency="BRL" office:value="56.04" calcext:value-type="currency">
            <text:p>R$ 56,04</text:p>
          </table:table-cell>
          <table:table-cell table:style-name="ce60" office:value-type="currency" office:currency="BRL" office:value="55" calcext:value-type="currency">
            <text:p>R$ 55,00</text:p>
          </table:table-cell>
          <table:table-cell table:style-name="ce60" office:value-type="currency" office:currency="BRL" office:value="61.13" calcext:value-type="currency">
            <text:p>R$ 61,13</text:p>
          </table:table-cell>
          <table:table-cell table:style-name="ce67" table:formula="of:=IF([.F6]=&quot;&quot;;AVERAGE([.G6];[.H6]);IF([.G6]=&quot;&quot;;AVERAGE([.F6];[.H6]);IF([.H6]=&quot;&quot;;AVERAGE([.F6];[.G6]);IF(AND([.F6:.H6]);AVERAGE([.F6:.H6]);&quot;ver&quot;))))" office:value-type="currency" office:currency="BRL" office:value="57.39" calcext:value-type="currency">
            <text:p>R$ 57,39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5" office:value-type="string" calcext:value-type="string">
            <text:p>Muito Ruim</text:p>
          </table:table-cell>
          <table:table-cell table:style-name="ce81" office:value-type="percentage" office:value="0.25" calcext:value-type="percentage">
            <text:p>25%</text:p>
          </table:table-cell>
          <table:table-cell table:style-name="ce86" table:formula="of:=[.I6]*[.L6]" office:value-type="float" office:value="14.3475" calcext:value-type="float">
            <text:p><text:s/>R$ 14,35 </text:p>
          </table:table-cell>
          <table:table-cell table:style-name="ce90" table:formula="of:=(10*[.L6])" office:value-type="float" office:value="2.5" calcext:value-type="float">
            <text:p>2,5</text:p>
          </table:table-cell>
          <table:table-cell table:style-name="ce90" table:formula="of:=[.N6]*12" office:value-type="float" office:value="30" calcext:value-type="float">
            <text:p>3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22" office:value-type="float" office:value="5218000094262" calcext:value-type="float">
            <text:p>5218000094262</text:p>
          </table:table-cell>
          <table:table-cell table:style-name="ce43" office:value-type="float" office:value="975345851" calcext:value-type="float">
            <text:p>975345851</text:p>
          </table:table-cell>
          <table:table-cell table:style-name="ce48" office:value-type="string" calcext:value-type="string">
            <text:p>BIBLIOGR.: MONTALVÃO, Elisamara Godoy. Gestão de obras públicas. Curitiba: InterSaberes, 2013. 313 p. (Série Gestão Pública). ISBN 9788582122495 (broch.) (ACP: 315077)</text:p>
          </table:table-cell>
          <table:table-cell table:style-name="ce51" office:value-type="currency" office:currency="BRL" office:value="15" calcext:value-type="currency">
            <text:p>R$ 15,00</text:p>
          </table:table-cell>
          <table:table-cell table:number-columns-repeated="2" table:style-name="ce59" office:value-type="currency" office:currency="BRL" office:value="18" calcext:value-type="currency">
            <text:p>R$ 18,00</text:p>
          </table:table-cell>
          <table:table-cell table:style-name="ce67" table:formula="of:=IF([.F7]=&quot;&quot;;AVERAGE([.G7];[.H7]);IF([.G7]=&quot;&quot;;AVERAGE([.F7];[.H7]);IF([.H7]=&quot;&quot;;AVERAGE([.F7];[.G7]);IF(AND([.F7:.H7]);AVERAGE([.F7:.H7]);&quot;ver&quot;))))" office:value-type="currency" office:currency="BRL" office:value="17" calcext:value-type="currency">
            <text:p>R$ 17,00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4" office:value-type="string" calcext:value-type="string">
            <text:p>Menos de 2 anos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6" table:formula="of:=[.I7]*[.L7]" office:value-type="float" office:value="17" calcext:value-type="float">
            <text:p><text:s/>R$ 17,00 </text:p>
          </table:table-cell>
          <table:table-cell table:style-name="ce90" table:formula="of:=(10*[.L7])" office:value-type="float" office:value="10" calcext:value-type="float">
            <text:p>10</text:p>
          </table:table-cell>
          <table:table-cell table:style-name="ce90" table:formula="of:=[.N7]*12" office:value-type="float" office:value="120" calcext:value-type="float">
            <text:p>12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50246" calcext:value-type="float">
            <text:p>975350246</text:p>
          </table:table-cell>
          <table:table-cell table:style-name="ce48" office:value-type="string" calcext:value-type="string">
            <text:p>BIBLIOGR.: HACK, Érico. Licitações e contratos administrativos. Curitiba: InterSaberes, 2019. 157 p. ISBN 9788522700165 (broch.) (ACP: 320730)</text:p>
          </table:table-cell>
          <table:table-cell table:style-name="ce52" office:value-type="currency" office:currency="BRL" office:value="25.6" calcext:value-type="currency">
            <text:p>R$ 25,60</text:p>
          </table:table-cell>
          <table:table-cell table:style-name="ce60" table:number-columns-repeated="2"/>
          <table:table-cell table:style-name="ce67" table:formula="of:=IF([.F8]=&quot;&quot;;AVERAGE([.G8];[.H8]);IF([.G8]=&quot;&quot;;AVERAGE([.F8];[.H8]);IF([.H8]=&quot;&quot;;AVERAGE([.F8];[.G8]);IF(AND([.F8:.H8]);AVERAGE([.F8:.H8]);&quot;ver&quot;))))" office:value-type="currency" office:currency="BRL" office:value="25.6" calcext:value-type="currency">
            <text:p>R$ 25,60</text:p>
          </table:table-cell>
          <table:table-cell table:style-name="ce48" office:value-type="string" calcext:value-type="string">
            <text:p>Preço verificado em Sebos</text:p>
          </table:table-cell>
          <table:table-cell table:style-name="ce75" office:value-type="string" calcext:value-type="string">
            <text:p>Bom</text:p>
          </table:table-cell>
          <table:table-cell table:style-name="ce81" office:value-type="percentage" office:value="0.65" calcext:value-type="percentage">
            <text:p>65%</text:p>
          </table:table-cell>
          <table:table-cell table:style-name="ce86" table:formula="of:=[.I8]*[.L8]" office:value-type="float" office:value="16.64" calcext:value-type="float">
            <text:p><text:s/>R$ 16,64 </text:p>
          </table:table-cell>
          <table:table-cell table:style-name="ce90" table:formula="of:=(10*[.L8])" office:value-type="float" office:value="6.5" calcext:value-type="float">
            <text:p>6,5</text:p>
          </table:table-cell>
          <table:table-cell table:style-name="ce90" table:formula="of:=[.N8]*12" office:value-type="float" office:value="78" calcext:value-type="float">
            <text:p>78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38"/>
          <table:table-cell table:style-name="ce43" office:value-type="float" office:value="975350342" calcext:value-type="float">
            <text:p>975350342</text:p>
          </table:table-cell>
          <table:table-cell table:style-name="ce48" office:value-type="string" calcext:value-type="string">
            <text:p>BIBLIOGR.: JOBIM, Geraldo; BRITTO, Gilberto. Legislação para a gestão. Curitiba: InterSaberes, 2013. 142, p. ISBN 9788582126974 (broch.) (ACP: 320734)</text:p>
          </table:table-cell>
          <table:table-cell table:style-name="ce52" office:value-type="currency" office:currency="BRL" office:value="37.55" calcext:value-type="currency">
            <text:p>R$ 37,55</text:p>
          </table:table-cell>
          <table:table-cell table:style-name="ce60" office:value-type="currency" office:currency="BRL" office:value="41.06" calcext:value-type="currency">
            <text:p>R$ 41,06</text:p>
          </table:table-cell>
          <table:table-cell table:style-name="ce60"/>
          <table:table-cell table:style-name="ce67" table:formula="of:=IF([.F9]=&quot;&quot;;AVERAGE([.G9];[.H9]);IF([.G9]=&quot;&quot;;AVERAGE([.F9];[.H9]);IF([.H9]=&quot;&quot;;AVERAGE([.F9];[.G9]);IF(AND([.F9:.H9]);AVERAGE([.F9:.H9]);&quot;ver&quot;))))" office:value-type="currency" office:currency="BRL" office:value="39.305" calcext:value-type="currency">
            <text:p>R$ 39,31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5" office:value-type="string" calcext:value-type="string">
            <text:p>Regular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86" table:formula="of:=[.I9]*[.L9]" office:value-type="float" office:value="19.6525" calcext:value-type="float">
            <text:p><text:s/>R$ 19,65 </text:p>
          </table:table-cell>
          <table:table-cell table:style-name="ce90" table:formula="of:=(10*[.L9])" office:value-type="float" office:value="5" calcext:value-type="float">
            <text:p>5</text:p>
          </table:table-cell>
          <table:table-cell table:style-name="ce90" table:formula="of:=[.N9]*12" office:value-type="float" office:value="60" calcext:value-type="float">
            <text:p>6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22" office:value-type="float" office:value="5218000096650" calcext:value-type="float">
            <text:p>5218000096650</text:p>
          </table:table-cell>
          <table:table-cell table:style-name="ce43" office:value-type="float" office:value="975350385" calcext:value-type="float">
            <text:p>975350385</text:p>
          </table:table-cell>
          <table:table-cell table:style-name="ce48" office:value-type="string" calcext:value-type="string">
            <text:p>BIBLIOGR.: ELEUTERIO, Marco Antonio Masoller. Sistemas de informações gerenciais na atualidade. Curitiba: InterSaberes, 2015. 199 p. ISBN 9788544302859 (ACP: 318352)</text:p>
          </table:table-cell>
          <table:table-cell table:style-name="ce52" office:value-type="currency" office:currency="BRL" office:value="40" calcext:value-type="currency">
            <text:p>R$ 40,00</text:p>
          </table:table-cell>
          <table:table-cell table:style-name="ce60" table:number-columns-repeated="2"/>
          <table:table-cell table:style-name="ce67" table:formula="of:=IF([.F10]=&quot;&quot;;AVERAGE([.G10];[.H10]);IF([.G10]=&quot;&quot;;AVERAGE([.F10];[.H10]);IF([.H10]=&quot;&quot;;AVERAGE([.F10];[.G10]);IF(AND([.F10:.H10]);AVERAGE([.F10:.H10]);&quot;ver&quot;))))" office:value-type="currency" office:currency="BRL" office:value="40" calcext:value-type="currency">
            <text:p>R$ 40,00</text:p>
          </table:table-cell>
          <table:table-cell table:style-name="ce48" office:value-type="string" calcext:value-type="string">
            <text:p>Não comercializado. Preço atribuído cfe. Instruções do Manual Institucional de Recebimento de Livros em Doação. Situação 3.</text:p>
          </table:table-cell>
          <table:table-cell table:style-name="ce75" office:value-type="string" calcext:value-type="string">
            <text:p>Ruim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6" table:formula="of:=[.I10]*[.L10]" office:value-type="float" office:value="16" calcext:value-type="float">
            <text:p><text:s/>R$ 16,00 </text:p>
          </table:table-cell>
          <table:table-cell table:style-name="ce90" table:formula="of:=(10*[.L10])" office:value-type="float" office:value="4" calcext:value-type="float">
            <text:p>4</text:p>
          </table:table-cell>
          <table:table-cell table:style-name="ce90" table:formula="of:=[.N10]*12" office:value-type="float" office:value="48" calcext:value-type="float">
            <text:p>48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2" office:value-type="string" calcext:value-type="string">
            <text:p>Doação anônima</text:p>
          </table:table-cell>
          <table:table-cell table:style-name="ce36" office:value-type="date" office:date-value="2020-12-08" calcext:value-type="date">
            <text:p>08/12/20</text:p>
          </table:table-cell>
          <table:table-cell table:style-name="ce22" office:value-type="float" office:value="5218000095275" calcext:value-type="float">
            <text:p>5218000095275</text:p>
          </table:table-cell>
          <table:table-cell table:style-name="ce43" office:value-type="float" office:value="975350561" calcext:value-type="float">
            <text:p>975350561</text:p>
          </table:table-cell>
          <table:table-cell table:style-name="ce48" office:value-type="string" calcext:value-type="string">
            <text:p>BIBLIOGR.: MINDLIN, Betty (org.). Terra grávida. 3. ed. Rio de Janeiro: Record, 2012. 284 p. ISBN 9788565265126 (broch.) (ACP: 313847)</text:p>
          </table:table-cell>
          <table:table-cell table:style-name="ce52" office:value-type="currency" office:currency="BRL" office:value="56.04" calcext:value-type="currency">
            <text:p>R$ 56,04</text:p>
          </table:table-cell>
          <table:table-cell table:style-name="ce60" office:value-type="currency" office:currency="BRL" office:value="55" calcext:value-type="currency">
            <text:p>R$ 55,00</text:p>
          </table:table-cell>
          <table:table-cell table:style-name="ce60" office:value-type="currency" office:currency="BRL" office:value="61.13" calcext:value-type="currency">
            <text:p>R$ 61,13</text:p>
          </table:table-cell>
          <table:table-cell table:style-name="ce67" table:formula="of:=IF([.F11]=&quot;&quot;;AVERAGE([.G11];[.H11]);IF([.G11]=&quot;&quot;;AVERAGE([.F11];[.H11]);IF([.H11]=&quot;&quot;;AVERAGE([.F11];[.G11]);IF(AND([.F11:.H11]);AVERAGE([.F11:.H11]);&quot;ver&quot;))))" office:value-type="currency" office:currency="BRL" office:value="57.39" calcext:value-type="currency">
            <text:p>R$ 57,39</text:p>
          </table:table-cell>
          <table:table-cell table:style-name="ce48" office:value-type="string" calcext:value-type="string">
            <text:p>Orçamento realizado em sites de livrarias</text:p>
          </table:table-cell>
          <table:table-cell table:style-name="ce75" office:value-type="string" calcext:value-type="string">
            <text:p>Muito Ruim</text:p>
          </table:table-cell>
          <table:table-cell table:style-name="ce81" office:value-type="percentage" office:value="0.25" calcext:value-type="percentage">
            <text:p>25%</text:p>
          </table:table-cell>
          <table:table-cell table:style-name="ce86" table:formula="of:=[.I11]*[.L11]" office:value-type="float" office:value="14.3475" calcext:value-type="float">
            <text:p><text:s/>R$ 14,35 </text:p>
          </table:table-cell>
          <table:table-cell table:style-name="ce90" table:formula="of:=(10*[.L11])" office:value-type="float" office:value="2.5" calcext:value-type="float">
            <text:p>2,5</text:p>
          </table:table-cell>
          <table:table-cell table:style-name="ce90" table:formula="of:=[.N11]*12" office:value-type="float" office:value="30" calcext:value-type="float">
            <text:p>30</text:p>
          </table:table-cell>
          <table:table-cell table:style-name="ce92" office:value-type="string" calcext:value-type="string">
            <text:p>UNIDADE</text:p>
          </table:table-cell>
          <table:table-cell table:style-name="ce92" office:value-type="float" office:value="5218" calcext:value-type="float">
            <text:p>5218</text:p>
          </table:table-cell>
          <table:table-cell table:style-name="ce94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4"/>
          <table:table-cell table:style-name="ce33"/>
          <table:table-cell table:style-name="ce33" office:value-type="string" calcext:value-type="string">
            <text:p>BIBLIOGR.: <text:s/>(ACP: )</text:p>
          </table:table-cell>
          <table:table-cell table:style-name="ce10"/>
          <table:table-cell table:style-name="ce11" table:number-columns-repeated="2"/>
          <table:table-cell table:style-name="ce10"/>
          <table:table-cell table:style-name="ce19"/>
          <table:table-cell table:style-name="ce15"/>
          <table:table-cell table:style-name="ce17"/>
          <table:table-cell table:style-name="ce21"/>
          <table:table-cell table:style-name="ce15"/>
          <table:table-cell table:style-name="ce91" table:number-columns-repeated="3"/>
          <table:table-cell table:style-name="ce94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4"/>
          <table:table-cell table:style-name="ce33"/>
          <table:table-cell table:style-name="ce33" office:value-type="string" calcext:value-type="string">
            <text:p>BIBLIOGR.: <text:s/>(ACP: )</text:p>
          </table:table-cell>
          <table:table-cell table:style-name="ce10"/>
          <table:table-cell table:style-name="ce11" table:number-columns-repeated="2"/>
          <table:table-cell table:style-name="ce10"/>
          <table:table-cell table:style-name="ce19"/>
          <table:table-cell table:style-name="ce15"/>
          <table:table-cell table:style-name="ce17"/>
          <table:table-cell table:style-name="ce21"/>
          <table:table-cell table:style-name="ce15"/>
          <table:table-cell table:style-name="ce91" table:number-columns-repeated="3"/>
          <table:table-cell table:style-name="ce94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4"/>
          <table:table-cell table:style-name="ce33"/>
          <table:table-cell table:style-name="ce33" office:value-type="string" calcext:value-type="string">
            <text:p>BIBLIOGR.: <text:s/>(ACP: )</text:p>
          </table:table-cell>
          <table:table-cell table:style-name="ce10"/>
          <table:table-cell table:style-name="ce11" table:number-columns-repeated="2"/>
          <table:table-cell table:style-name="ce10"/>
          <table:table-cell table:style-name="ce19"/>
          <table:table-cell table:style-name="ce15"/>
          <table:table-cell table:style-name="ce17"/>
          <table:table-cell table:style-name="ce21"/>
          <table:table-cell table:style-name="ce15"/>
          <table:table-cell table:style-name="ce91" table:number-columns-repeated="3"/>
          <table:table-cell table:style-name="ce94"/>
          <table:table-cell table:number-columns-repeated="1006"/>
        </table:table-row>
        <table:table-row table:style-name="ro2">
          <table:table-cell table:style-name="ce27" table:number-columns-repeated="2"/>
          <table:table-cell table:style-name="ce40"/>
          <table:table-cell table:style-name="ce45" table:number-columns-repeated="2"/>
          <table:table-cell table:style-name="ce54"/>
          <table:table-cell table:style-name="ce63" table:number-columns-repeated="2"/>
          <table:table-cell table:style-name="ce54"/>
          <table:table-cell table:style-name="ce70"/>
          <table:table-cell table:style-name="ce77"/>
          <table:table-cell table:style-name="ce83"/>
          <table:table-cell table:style-name="Default" table:number-columns-repeated="6"/>
          <table:table-cell table:number-columns-repeated="1006"/>
        </table:table-row>
        <table:table-row table:style-name="ro5">
          <table:table-cell table:style-name="ce28" table:number-columns-repeated="2"/>
          <table:table-cell table:style-name="ce41"/>
          <table:table-cell table:style-name="ce46" table:number-columns-repeated="2"/>
          <table:table-cell table:style-name="ce55"/>
          <table:table-cell table:style-name="ce64" table:number-columns-repeated="2"/>
          <table:table-cell table:style-name="ce55"/>
          <table:table-cell table:style-name="ce71"/>
          <table:table-cell table:style-name="ce78"/>
          <table:table-cell table:style-name="ce84"/>
          <table:table-cell table:style-name="ce88" table:number-columns-repeated="6"/>
          <table:table-cell table:number-columns-repeated="1006"/>
        </table:table-row>
        <table:table-row table:style-name="ro6">
          <table:table-cell table:style-name="Default" table:number-columns-repeated="9"/>
          <table:table-cell table:style-name="ce72" office:value-type="string" calcext:value-type="string">
            <text:p>Opções de descrição de “Observação”</text:p>
          </table:table-cell>
          <table:table-cell table:style-name="ce79" office:value-type="string" calcext:value-type="string" table:number-columns-spanned="2" table:number-rows-spanned="1">
            <text:p>Opções</text:p>
          </table:table-cell>
          <table:covered-table-cell table:style-name="Default"/>
          <table:table-cell table:number-columns-repeated="1012"/>
        </table:table-row>
        <table:table-row table:style-name="ro7">
          <table:table-cell table:style-name="ce34" office:value-type="string" calcext:value-type="string">
            <text:p>Nesta coluna deve ser colocado a forma como o livro chegou à biblioteca.</text:p>
          </table:table-cell>
          <table:table-cell table:style-name="ce34"/>
          <table:table-cell table:number-columns-repeated="3"/>
          <table:table-cell table:style-name="ce56" office:value-type="string" calcext:value-type="string" table:number-columns-spanned="3" table:number-rows-spanned="3">
            <text:p>Preços obtidos em pesquisa na internet.</text:p>
            <text:p>Só podem ser escretos números. Deixar em branco quando não houver valor.</text:p>
          </table:table-cell>
          <table:covered-table-cell table:number-columns-repeated="2" table:style-name="ce57"/>
          <table:table-cell table:style-name="ce56" office:value-type="string" calcext:value-type="string" table:number-columns-spanned="1" table:number-rows-spanned="3">
            <text:p>Célula calculada. Utilizar as fórmulas da planilha modelo.</text:p>
          </table:table-cell>
          <table:table-cell table:style-name="ce70" office:value-type="string" calcext:value-type="string">
            <text:p>Orçamento realizado em sites de livrarias</text:p>
          </table:table-cell>
          <table:table-cell office:value-type="string" calcext:value-type="string">
            <text:p>Menos de dois anos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89" office:value-type="string" calcext:value-type="string" table:number-columns-spanned="3" table:number-rows-spanned="2">
            <text:p>Células calculadas. Utilizar as fórmulas da planilha modelo.</text:p>
          </table:table-cell>
          <table:covered-table-cell table:number-columns-repeated="2"/>
          <table:table-cell table:style-name="ce93" office:value-type="string" calcext:value-type="string" table:number-columns-spanned="2" table:number-rows-spanned="1">
            <text:p>Preencher estas colunas sempre com estes valores</text:p>
          </table:table-cell>
          <table:covered-table-cell/>
          <table:table-cell table:style-name="ce95" office:value-type="string" calcext:value-type="string">
            <text:p>Nesta coluna o setor de Patrimônio deve colocar o nº de Patrimônio e deve devolver a planilha para a biblioteca efetuar os demais registros.</text:p>
          </table:table-cell>
          <table:table-cell table:number-columns-repeated="1006"/>
        </table:table-row>
        <table:table-row table:style-name="ro8">
          <table:table-cell table:style-name="ce34" office:value-type="string" calcext:value-type="string">
            <text:p>Exemplos:</text:p>
          </table:table-cell>
          <table:table-cell table:style-name="ce34"/>
          <table:table-cell table:number-columns-repeated="3"/>
          <table:covered-table-cell table:number-columns-repeated="3" table:style-name="ce57"/>
          <table:covered-table-cell table:style-name="ce56"/>
          <table:table-cell table:style-name="ce70" office:value-type="string" calcext:value-type="string">
            <text:p>Preço verificado em Sebos</text:p>
          </table:table-cell>
          <table:table-cell office:value-type="string" calcext:value-type="string">
            <text:p>Mais de dois anos:</text:p>
          </table:table-cell>
          <table:table-cell/>
          <table:covered-table-cell table:number-columns-repeated="3"/>
          <table:table-cell table:number-columns-repeated="1009"/>
        </table:table-row>
        <table:table-row table:style-name="ro9">
          <table:table-cell office:value-type="string" calcext:value-type="string">
            <text:p>Doação anônima</text:p>
          </table:table-cell>
          <table:table-cell table:number-columns-repeated="4"/>
          <table:covered-table-cell table:number-columns-repeated="3" table:style-name="ce57"/>
          <table:covered-table-cell table:style-name="ce56"/>
          <table:table-cell table:style-name="ce70" office:value-type="string" calcext:value-type="string">
            <text:p>Não comercializado. Preço atribuído cfe. Instruções do Manual Institucional de Recebimento de Livros em Doação. Situação 1.</text:p>
          </table:table-cell>
          <table:table-cell office:value-type="string" calcext:value-type="string">
            <text:p>Ótimo</text:p>
          </table:table-cell>
          <table:table-cell table:style-name="ce85" office:value-type="percentage" office:value="0.8" calcext:value-type="percentage">
            <text:p>80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Termo de doação nº 5</text:p>
          </table:table-cell>
          <table:table-cell table:number-columns-repeated="8"/>
          <table:table-cell table:style-name="ce70" office:value-type="string" calcext:value-type="string">
            <text:p>Não comercializado. Preço atribuído cfe. Instruções do Manual Institucional de Recebimento de Livros em Doação. Situação 2.</text:p>
          </table:table-cell>
          <table:table-cell office:value-type="string" calcext:value-type="string">
            <text:p>Bom</text:p>
          </table:table-cell>
          <table:table-cell table:style-name="ce85" office:value-type="percentage" office:value="0.65" calcext:value-type="percentage">
            <text:p>65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Encaminhado por carta pelo Editor</text:p>
          </table:table-cell>
          <table:table-cell table:number-columns-repeated="8"/>
          <table:table-cell table:style-name="ce70" office:value-type="string" calcext:value-type="string">
            <text:p>Não comercializado. Preço atribuído cfe. Instruções do Manual Institucional de Recebimento de Livros em Doação. Situação 3.</text:p>
          </table:table-cell>
          <table:table-cell office:value-type="string" calcext:value-type="string">
            <text:p>Regular</text:p>
          </table:table-cell>
          <table:table-cell table:style-name="ce85" office:value-type="percentage" office:value="0.5" calcext:value-type="percentage">
            <text:p>50%</text:p>
          </table:table-cell>
          <table:table-cell table:number-columns-repeated="6"/>
          <table:table-cell table:style-name="Default" table:number-columns-repeated="1005"/>
          <table:table-cell/>
        </table:table-row>
        <table:table-row table:style-name="ro8">
          <table:table-cell table:style-name="Default" office:value-type="string" calcext:value-type="string">
            <text:p>Encaminhado por carta do autor</text:p>
          </table:table-cell>
          <table:table-cell table:style-name="Default"/>
          <table:table-cell table:number-columns-repeated="8"/>
          <table:table-cell office:value-type="string" calcext:value-type="string">
            <text:p>Ruim</text:p>
          </table:table-cell>
          <table:table-cell table:style-name="ce85" office:value-type="percentage" office:value="0.4" calcext:value-type="percentage">
            <text:p>40%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Doação encaminhado por Nota Fiscal de simples remessa</text:p>
            <text:p>Da editora Alfa</text:p>
          </table:table-cell>
          <table:table-cell table:number-columns-repeated="9"/>
          <table:table-cell office:value-type="string" calcext:value-type="string">
            <text:p>Muito Ruim</text:p>
          </table:table-cell>
          <table:table-cell table:style-name="ce85" office:value-type="percentage" office:value="0.25" calcext:value-type="percentage">
            <text:p>25%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Descrever outra forma de doação, se houver.</text:p>
          </table:table-cell>
          <table:table-cell table:number-columns-repeated="10"/>
          <table:table-cell table:style-name="ce85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IPAC" table:style-name="ta2">
        <table:table-column table:style-name="co15" table:default-cell-style-name="ce32"/>
        <table:table-column table:style-name="co16" table:default-cell-style-name="ce32"/>
        <table:table-column table:style-name="co14" table:number-columns-repeated="62" table:default-cell-style-name="ce32"/>
        <table:table-row table:style-name="ro12">
          <table:table-cell table:style-name="ce30" office:value-type="string" calcext:value-type="string">
            <text:p>Código do material</text:p>
          </table:table-cell>
          <table:table-cell table:style-name="ce30" office:value-type="string" calcext:value-type="string">
            <text:p>Descrição</text:p>
            <text:p>(Referência copiada do Pergamum + ACP: nºdo acervo)</text:p>
          </table:table-cell>
          <table:table-cell table:number-columns-repeated="62"/>
        </table:table-row>
        <table:table-row table:style-name="ro8" table:number-rows-repeated="44">
          <table:table-cell table:style-name="ce31"/>
          <table:table-cell table:style-name="ce33"/>
          <table:table-cell table:number-columns-repeated="62"/>
        </table:table-row>
        <table:table-row table:style-name="ro8" table:number-rows-repeated="2">
          <table:table-cell table:style-name="ce31" table:number-columns-repeated="2"/>
          <table:table-cell table:number-columns-repeated="62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14" table:number-columns-repeated="1024" table:default-cell-style-name="ce3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5:03:22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0T11:36:43</meta:creation-date>
    <meta:initial-creator>Cristiana Testoni Eble</meta:initial-creator>
    <dc:language>pt-BR</dc:language>
    <dc:date>2020-12-08T22:47:12.626000000</dc:date>
    <meta:editing-cycles>315</meta:editing-cycles>
    <meta:editing-duration>P3DT14H21M14S</meta:editing-duration>
    <meta:generator>LibreOffice/6.4.6.2$Windows_X86_64 LibreOffice_project/0ce51a4fd21bff07a5c061082cc82c5ed232f115</meta:generator>
    <meta:document-statistic meta:table-count="3" meta:cell-count="210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