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440bf" officeooo:paragraph-rsid="001440bf"/>
    </style:style>
    <style:style style:name="P2" style:family="paragraph" style:parent-style-name="Standard">
      <style:paragraph-properties fo:orphans="2" fo:widows="2"/>
      <style:text-properties fo:font-variant="normal" fo:text-transform="none" fo:color="#222222" style:font-name="Arial" fo:font-size="12pt" fo:letter-spacing="normal" fo:font-style="normal" fo:font-weight="normal"/>
    </style:style>
    <style:style style:name="P3" style:family="paragraph" style:parent-style-name="Standard">
      <style:text-properties fo:font-variant="normal" fo:text-transform="none" fo:color="#222222" style:font-name="Arial" fo:font-size="12pt" fo:letter-spacing="normal" fo:font-style="normal" fo:font-weight="normal" officeooo:rsid="001440bf" officeooo:paragraph-rsid="001440bf"/>
    </style:style>
    <style:style style:name="P4" style:family="paragraph" style:parent-style-name="Standard">
      <style:paragraph-properties fo:orphans="2" fo:widows="2"/>
      <style:text-properties fo:font-variant="normal" fo:text-transform="none" fo:color="#222222" fo:letter-spacing="normal"/>
    </style:style>
    <style:style style:name="P5" style:family="paragraph" style:parent-style-name="Standard">
      <style:paragraph-properties fo:orphans="2" fo:widows="2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Arial" fo:font-size="12pt" fo:letter-spacing="normal" fo:font-style="normal" fo:font-weight="normal"/>
    </style:style>
    <style:style style:name="T1" style:family="text">
      <style:text-properties style:font-name="Arial" fo:font-size="12pt" fo:font-style="normal" fo:font-weight="normal"/>
    </style:style>
    <style:style style:name="T2" style:family="text">
      <style:text-properties fo:color="#66666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rientação para catalogar livros na Coleção acessibilidade</text:p>
      <text:p text:style-name="P1"/>
      <text:p text:style-name="P3"/>
      <text:p text:style-name="P6">1) para áudio livro em CD:</text:p>
      <text:p text:style-name="P2">Tipo de obra: CD-ROM</text:p>
      <text:p text:style-name="P4"> <text:span text:style-name="T1">DGM: [recurso eletrônico]</text:span></text:p>
      <text:p text:style-name="P5"/>
      <text:p text:style-name="P2">2) para periódicos em papel:</text:p>
      <text:p text:style-name="P2">Tipo de obra: Periódicos</text:p>
      <text:p text:style-name="P2">DGM : [braile]</text:p>
      <text:p text:style-name="P5"/>
      <text:p text:style-name="P2">3) para livros em braile (em papel):</text:p>
      <text:p text:style-name="P2">Tipo de obra: Livros</text:p>
      <text:p text:style-name="P2">DGM:  [braile]</text:p>
      <text:p text:style-name="P5"/>
      <text:p text:style-name="P2">4) para livros com letra aumentada:</text:p>
      <text:p text:style-name="P2">Tipo de obra: Livros</text:p>
      <text:p text:style-name="P2">DGM: não colocar</text:p>
      <text:p text:style-name="P2">no campo 500a: Edição para pessoas com baixa visão (caracteres ampliados)<text:span text:style-name="T2"> 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06T11:00:50.601254042</meta:creation-date>
    <dc:date>2019-09-06T11:01:36.055797999</dc:date>
    <meta:editing-duration>PT45S</meta:editing-duration>
    <meta:editing-cycles>1</meta:editing-cycles>
    <meta:document-statistic meta:table-count="0" meta:image-count="0" meta:object-count="0" meta:page-count="1" meta:paragraph-count="14" meta:word-count="69" meta:character-count="411" meta:non-whitespace-character-count="353"/>
    <meta:generator>LibreOffice/5.1.6.2$Linux_X86_64 LibreOffice_project/10m0$Build-2</meta:generator>
  </office:meta>
</office:document-meta>
</file>