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cc705" officeooo:paragraph-rsid="000cc705"/>
    </style:style>
    <style:style style:name="P2" style:family="paragraph" style:parent-style-name="Standard">
      <style:text-properties fo:font-weight="bold" officeooo:rsid="000cc705" officeooo:paragraph-rsid="000cc705" style:font-weight-asian="bold" style:font-weight-complex="bold"/>
    </style:style>
    <style:style style:name="P3" style:family="paragraph" style:parent-style-name="Text_20_body">
      <style:text-properties officeooo:rsid="000cc705" officeooo:paragraph-rsid="000cc705"/>
    </style:style>
    <style:style style:name="P4" style:family="paragraph" style:parent-style-name="Text_20_body" style:list-style-name="L3">
      <style:text-properties fo:font-weight="normal" officeooo:rsid="000cc705" officeooo:paragraph-rsid="000cc705" style:font-weight-asian="normal" style:font-weight-complex="normal"/>
    </style:style>
    <style:style style:name="P5" style:family="paragraph" style:parent-style-name="Text_20_body" style:list-style-name="L3">
      <style:text-properties officeooo:paragraph-rsid="000cc705"/>
    </style:style>
    <style:style style:name="P6" style:family="paragraph">
      <style:paragraph-properties fo:text-align="center"/>
    </style:style>
    <style:style style:name="T1" style:family="text">
      <style:text-properties officeooo:rsid="000cc705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olumes</text:p>
      <text:p text:style-name="P1"><draw:line text:anchor-type="paragraph" draw:z-index="0" draw:name="Forma1" draw:style-name="gr1" draw:text-style-name="P6" svg:x1="-0.113cm" svg:y1="0.108cm" svg:x2="17.323cm" svg:y2="0.108cm"><text:p/></draw:line></text:p>
      <text:p text:style-name="P1"/>
      <text:list xml:id="list7745546715059680049" text:style-name="L3">
        <text:list-item>
          <text:p text:style-name="P5"><text:span text:style-name="T1">Volumes deverão ser mantidos juntos para enciclopédias. </text:span></text:p>
        </text:list-item>
        <text:list-item>
          <text:p text:style-name="P5"><text:span text:style-name="T1">Os demais materiais se tratarem de assuntos iguais podem ficar juntos. Se os assuntos dos volumes for diferente deverão ser colocados em acervos separados.</text:span></text:p>
        </text:list-item>
        <text:list-item>
          <text:p text:style-name="P4">Volumes com edições diferentes deverão ter acervos separados obrigatoriamente.</text:p>
        </text:list-item>
      </text:list>
      <text:p text:style-name="P3">Caso os acervos sejam mantidos juntos:</text:p>
      <text:p text:style-name="P3">No campo 260 subcampo $c a deverá constar a data inicial e final relativas aos volumes da edição</text:p>
      <text:p text:style-name="P3">constante no respectivo acervo.</text:p>
      <text:p text:style-name="P3">No caso de um único volume, deve ser mantido em aberto e permanecerá até que se inclua outros</text:p>
      <text:p text:style-name="P3">exemplares no acervo por qualquer uma das Bibliotecas.</text:p>
      <text:p text:style-name="P3">No campo 300, deve-se colocar v.</text:p>
      <text:p text:style-name="P3">No campo 505 deve-se colocar as informações referentes ao volume constante no acervo.</text:p>
      <text:p text:style-name="P3">No campo 590 especificar qual volume e data de publicação a Biblioteca tem no seu acervo (isto se</text:p>
      <text:p text:style-name="P3">deve porque outra biblioteca pode cadastrar depois e ter diferença no volume e ano).</text:p>
      <text:p text:style-name="P3">As bibliotecas que tenham volumes com anos diferentes devem alterar o campo 260 subcampo $c.</text:p>
      <text:p text:style-name="P3">Não esquecer de completar o campo 505 com os volumes que a Biblioteca possui com seus</text:p>
      <text:p text:style-name="P3">respectivos anos.</text:p>
      <text:p text:style-name="P3">Exemplo:</text:p>
      <text:p text:style-name="P3">Mar de Histórias - Biblioteca do Campus Camboriú</text:p>
      <text:p text:style-name="P3">Volume 1 c1978 3. ed. rev.</text:p>
      <text:p text:style-name="P3">Acervo 3a edição</text:p>
      <text:p text:style-name="P3">260 $c c1978-</text:p>
      <text:p text:style-name="P3">300 v.1</text:p>
      <text:p text:style-name="P3">505 v. 1 das Origens à Idade Média. - v. 2: do Fim da Idade Média ao Romantismo. - v. 3:</text:p>
      <text:p text:style-name="P3">Romantismo. - v. 4: do Romantismo ao Realismo. - v. 5: Realismo. - v. 6: Caminhos Cruzados. - v.</text:p>
      <text:p text:style-name="P3">7: Fim de Século.</text:p>
      <text:p text:style-name="P3">590 A Biblioteca do Campus de Camboriú possui o volume 1 c1978.</text:p>
      <text:p text:style-name="P3">740 a das Origens à Idade Média</text:p>
      <text:p text:style-name="P3">740 n v. 1</text:p>
      <text:p text:style-name="P3">Volume 2 c1979, 3 c1980, 4 c1980, 5 c1981, 6 c1982 e 7 c1984 da 2. ed. rev. e ampl.</text:p>
      <text:p text:style-name="P3"><text:soft-page-break/>Acervo 2a edição</text:p>
      <text:p text:style-name="P3">260 $c c1979-1984</text:p>
      <text:p text:style-name="P3">300 v. 2-7</text:p>
      <text:p text:style-name="P3">505 v. 1 das Origens à Idade Média. - v. 2: do Fim da Idade Média ao Romantismo. - v. 3:</text:p>
      <text:p text:style-name="P3">Romantismo. - v. 4: do Romantismo ao Realismo. - v. 5: Realismo. - v. 6: Caminhos Cruzados. - v.</text:p>
      <text:p text:style-name="P3">7: Fim de Século.</text:p>
      <text:p text:style-name="P3">590 A Biblioteca do Campus de Camboriú possui o volume 2 c1979, volume 3 c1980, volume 4</text:p>
      <text:p text:style-name="P3">c1980, volume 5 c1981, volume 6 c1982 e volume 7 c1984 da 2. ed. rev. e ampl.</text:p>
      <text:p text:style-name="P3">740 a e n para todos os títulos que constarem naquele acervo</text:p>
      <text:p text:style-name="P3">Para os materiais no qual cada volume tem um autor diferente, porém o título é coletivo, com a</text:p>
      <text:p text:style-name="P3">mesma edição, deve-se fazer a entrada principal pelo título indicando a responsabilidade para o</text:p>
      <text:p text:style-name="P3">coordenador/organizador da coleção, caso exista.</text:p>
      <text:p text:style-name="P3">No campo 505, deve-se fazer a nota de conteúdo descrevendo cada volume e respectiva autoria. A</text:p>
      <text:p text:style-name="P3">secundária (conforme AACR2 - 1.0H1, alínea c) será feita para:</text:p>
      <text:p text:style-name="P3">700 coordenador(es) e organizador(es) da coletânea;</text:p>
      <text:p text:style-name="P3">740 para os títulos de cada um dos volumes constante na nota de conteúdo; e,</text:p>
      <text:p text:style-name="P3">700 para os autores de cada um dos volumes constante na nota de conteúdo.</text:p>
      <text:p text:style-name="P3">Exemplo:</text:p>
      <text:p text:style-name="P3">Seleções de livros: Reader's Digest (acervo 272840)</text:p>
      <text:p text:style-name="P1"><draw:line text:anchor-type="paragraph" draw:z-index="1" draw:name="Forma2" draw:style-name="gr1" draw:text-style-name="P6" svg:x1="1.131cm" svg:y1="10.194cm" svg:x2="16.741cm" svg:y2="10.035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8T16:25:58.386196562</meta:creation-date>
    <dc:date>2018-03-08T16:35:32.984433040</dc:date>
    <meta:editing-duration>PT9M34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2" meta:paragraph-count="48" meta:word-count="497" meta:character-count="2730" meta:non-whitespace-character-count="2283"/>
  </office:meta>
</office:document-meta>
</file>